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 style:writing-mode="pag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200%" fo:text-align="justify" style:justify-single-word="false" style:writing-mode="pag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200%" fo:text-align="center" style:justify-single-word="false" style:writing-mode="pag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200%" fo:text-align="start" style:justify-single-word="false" style:writing-mode="pag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writing-mode="page"/>
      <style:text-properties style:font-name="Tahom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10.4cm" fo:margin-right="0cm" fo:text-align="end" style:justify-single-word="false" fo:text-indent="0cm" style:auto-text-indent="false"/>
      <style:text-properties style:font-name="Tahoma-Bold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 style:master-page-name="">
      <style:paragraph-properties fo:margin-left="10.4cm" fo:margin-right="0cm" fo:text-align="end" style:justify-single-word="false" fo:text-indent="0cm" style:auto-text-indent="false" style:page-number="auto"/>
      <style:text-properties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8.8cm" fo:margin-right="0cm" fo:line-height="200%" fo:text-align="center" style:justify-single-word="false" fo:text-indent="0cm" style:auto-text-indent="false" style:writing-mode="pag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8.8cm" fo:margin-right="0cm" fo:line-height="200%" fo:text-align="center" style:justify-single-word="false" fo:text-indent="0cm" style:auto-text-indent="false" style:page-number="auto" style:writing-mode="pag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10.4cm" fo:margin-right="0cm" fo:text-align="end" style:justify-single-word="false" fo:text-indent="0cm" style:auto-text-indent="false"/>
      <style:text-properties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 style:list-style-name="L1">
      <style:paragraph-properties fo:line-height="200%" fo:text-align="justify" style:justify-single-word="false" style:writing-mode="pag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8c2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Signor SINDACO</text:p>
      <text:p text:style-name="P10">Comune di </text:p>
      <text:p text:style-name="P10"/>
      <text:p text:style-name="P6">…......................................</text:p>
      <text:p text:style-name="P1"/>
      <text:p text:style-name="P2">Il/La Sottoscritto/a_____________________________________________________________________ nato/a a ________________________________________________ il ___/___/_______________________</text:p>
      <text:p text:style-name="P2">residente in ____________________________________________________________________________ Via _____________________________________________________________________________________</text:p>
      <text:p text:style-name="P2">tel/cel __________________________________________________________________________________</text:p>
      <text:p text:style-name="P2">e-mail : _________________________________________________________________________________</text:p>
      <text:p text:style-name="P4">in possesso della certificato <text:s/>medico dell'Azienda USL <text:span text:style-name="T1"><text:s/>NORDOVEST TOSCANA</text:span> relativo alla condizione di trattamento domiciliare o <text:s/>isolamento per Covid-19, <text:s/></text:p>
      <text:p text:style-name="P1">ai sensi dell'art. 4, comma 2, <text:s/>del <text:s/>D.L. <text:s/>41/2022</text:p>
      <text:p text:style-name="P3">DICHIARA </text:p>
      <text:p text:style-name="P1">- la volontà <text:s/>di esprimere il voto presso il proprio domicilio <text:s/>di via___________________________________ ______________________ _____________n. <text:s/>________int. n. _______ piano _______ <text:s/>scala___________ <text:s text:c="2"/></text:p>
      <text:p text:style-name="P1">per i Referendum <text:s/>popolari abrogativi del 12 giugno 2022.</text:p>
      <text:p text:style-name="P5">Allega alla presente domanda:</text:p>
      <text:list xml:id="list203168681" text:style-name="L1">
        <text:list-item>
          <text:p text:style-name="P11">copia certificato medico <text:s/>dell'Azienda USL <text:s text:c="2"/></text:p>
        </text:list-item>
        <text:list-item>
          <text:p text:style-name="P11">copia della tessera elettorale;</text:p>
        </text:list-item>
        <text:list-item>
          <text:p text:style-name="P11">copia della carta di identità in corso di validità.</text:p>
        </text:list-item>
      </text:list>
      <text:p text:style-name="P2"/>
      <text:p text:style-name="P2"><text:s/><text:span text:style-name="T1">Luogo e data</text:span>,______________</text:p>
      <text:p text:style-name="P9">Il/La dichiarante</text:p>
      <text:p text:style-name="P8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-</meta:initial-creator>
    <meta:creation-date>2020-07-27T16:01:01.10</meta:creation-date>
    <dc:date>2022-06-03T13:48:31.073000000</dc:date>
    <meta:editing-duration>PT31M6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1" meta:paragraph-count="19" meta:word-count="113" meta:character-count="1320" meta:non-whitespace-character-count="1206"/>
  </office:meta>
</office:document-meta>
</file>