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2ceb63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2627d7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officeooo:rsid="0015e03a" officeooo:paragraph-rsid="0015e03a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8ac65" officeooo:paragraph-rsid="0008ac6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99a0e" officeooo:paragraph-rsid="00099a0e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5e03a" officeooo:paragraph-rsid="0015e03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a6271" officeooo:paragraph-rsid="001ef5e2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ef5e2" officeooo:paragraph-rsid="001ef5e2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31b5c7" officeooo:paragraph-rsid="0031b5c7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c4e1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c2a7a" officeooo:paragraph-rsid="001c2a7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08ac65" officeooo:paragraph-rsid="0008ac6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099a0e" officeooo:paragraph-rsid="00367382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officeooo:rsid="00099a0e" officeooo:paragraph-rsid="0008ac65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c2a7a"/>
    </style:style>
    <style:style style:name="P20" style:family="paragraph" style:parent-style-name="Standard">
      <style:paragraph-properties fo:text-align="justify" style:justify-single-word="false"/>
      <style:text-properties officeooo:paragraph-rsid="00209d67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style="normal" fo:font-weight="normal" officeooo:rsid="001c2a7a" officeooo:paragraph-rsid="00209d67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0pt" fo:font-style="normal" officeooo:paragraph-rsid="001c2a7a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0pt" fo:font-style="normal" fo:font-weight="bold" officeooo:paragraph-rsid="001c2a7a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2a7a" style:font-size-asian="11pt" style:font-size-complex="11pt"/>
    </style:style>
    <style:style style:name="T3" style:family="text">
      <style:text-properties fo:font-size="11pt" officeooo:rsid="0039a358" style:font-size-asian="11pt" style:font-size-complex="11pt"/>
    </style:style>
    <style:style style:name="T4" style:family="text">
      <style:text-properties officeooo:rsid="0039a358"/>
    </style:style>
    <style:style style:name="T5" style:family="text">
      <style:text-properties officeooo:rsid="0006f78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ac65" style:font-weight-asian="bold" style:font-weight-complex="bold"/>
    </style:style>
    <style:style style:name="T8" style:family="text">
      <style:text-properties fo:font-weight="bold" officeooo:rsid="00099a0e" style:font-weight-asian="bold" style:font-weight-complex="bold"/>
    </style:style>
    <style:style style:name="T9" style:family="text">
      <style:text-properties fo:font-weight="bold" officeooo:rsid="000c32e9" style:font-weight-asian="bold" style:font-weight-complex="bold"/>
    </style:style>
    <style:style style:name="T10" style:family="text">
      <style:text-properties fo:font-weight="bold" officeooo:rsid="0015aa4b" style:font-weight-asian="bold" style:font-weight-complex="bold"/>
    </style:style>
    <style:style style:name="T11" style:family="text">
      <style:text-properties fo:font-weight="bold" officeooo:rsid="00211a91" style:font-weight-asian="bold" style:font-weight-complex="bold"/>
    </style:style>
    <style:style style:name="T12" style:family="text">
      <style:text-properties fo:font-weight="bold" officeooo:rsid="0031b5c7" style:font-weight-asian="bold" style:font-weight-complex="bold"/>
    </style:style>
    <style:style style:name="T13" style:family="text">
      <style:text-properties fo:font-weight="bold" officeooo:rsid="00367382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178c" style:font-weight-asian="normal" style:font-weight-complex="normal"/>
    </style:style>
    <style:style style:name="T16" style:family="text">
      <style:text-properties style:use-window-font-color="true" style:text-underline-style="none" style:font-name-complex="TimesNewRomanPS-BoldMT"/>
    </style:style>
    <style:style style:name="T17" style:family="text">
      <style:text-properties style:use-window-font-color="true" style:text-underline-style="none" officeooo:rsid="0015aa4b" style:font-name-complex="TimesNewRomanPS-BoldMT"/>
    </style:style>
    <style:style style:name="T18" style:family="text">
      <style:text-properties style:use-window-font-color="true" style:text-underline-style="none" officeooo:rsid="001dc385" style:font-name-complex="TimesNewRomanPS-BoldMT"/>
    </style:style>
    <style:style style:name="T19" style:family="text">
      <style:text-properties style:use-window-font-color="true" style:text-underline-style="none" officeooo:rsid="00283021" style:font-name-complex="TimesNewRomanPS-BoldMT"/>
    </style:style>
    <style:style style:name="T20" style:family="text">
      <style:text-properties style:use-window-font-color="true" style:text-underline-style="none" fo:font-weight="bold" fo:background-color="transparent" loext:char-shading-value="0" style:font-weight-asian="bold" style:font-name-complex="TimesNewRomanPS-BoldM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c32e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c4e1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df5c4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88091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c2a7a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4a0f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1b5c7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aba0b" style:font-weight-asian="bold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26d471" style:font-weight-asian="normal" style:font-weight-complex="normal"/>
    </style:style>
    <style:style style:name="T33" style:family="text">
      <style:text-properties style:text-underline-style="none" fo:font-weight="normal" officeooo:rsid="002e911c" style:font-weight-asian="normal" style:font-weight-complex="normal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officeooo:rsid="00099a0e"/>
    </style:style>
    <style:style style:name="T36" style:family="text">
      <style:text-properties officeooo:rsid="000b617d"/>
    </style:style>
    <style:style style:name="T37" style:family="text">
      <style:text-properties officeooo:rsid="0011f9de"/>
    </style:style>
    <style:style style:name="T38" style:family="text">
      <style:text-properties officeooo:rsid="0015aa4b"/>
    </style:style>
    <style:style style:name="T39" style:family="text">
      <style:text-properties officeooo:rsid="001e75c1"/>
    </style:style>
    <style:style style:name="T40" style:family="text">
      <style:text-properties style:font-name="Arial" fo:font-size="10pt" fo:font-style="normal" fo:font-weight="normal" officeooo:rsid="001ef5e2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officeooo:rsid="001c2a7a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fo:font-style="normal" style:text-underline-style="solid" style:text-underline-width="auto" style:text-underline-color="font-color" fo:font-weight="bold" officeooo:rsid="001c2a7a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font-name="Arial" fo:font-size="10pt" fo:font-style="normal" fo:font-weight="bold" officeooo:rsid="001c2a7a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1ef5e2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5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209d67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6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238508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1">ABITAZIONE PRINCIPALE E PERTINENZE:</text:span><text:span text:style-name="T31"> </text:span><text:span text:style-name="T32">(codice tributo 3912)</text:span></text:p>
      <text:p text:style-name="P24"><text:span text:style-name="T31">Le unità immobiliari</text:span> di categoria catastale A/1 – A/8 – A/9 <text:s/>(cosiddette “abitazioni di lusso”): <text:span text:style-name="T6">aliquota </text:span><text:span text:style-name="T7">5</text:span><text:span text:style-name="T6"> per mille; </text:span><text:span text:style-name="T15">le detrazioni sono quelle previste dalla legge.</text:span></text:p>
      <text:p text:style-name="P6">FABBRICATI RURALI:<text:span text:style-name="T31"> </text:span><text:span text:style-name="T32">(codice tributo 3913)</text:span></text:p>
      <text:p text:style-name="P16"><text:span text:style-name="T36">P</text:span>er i fabbricati rurali ad uso strumentale di cui all’articolo 9, comma 3-bis, del decreto legge 30 dicembre 1993, n. 557, convertito, <text:span text:style-name="T35">con modificazioni, dalla legge 26 febbraio 1994, n. 133:</text:span><text:span text:style-name="T8"> </text:span><text:span text:style-name="T29">esclusi da imposta per l’intero anno 202</text:span><text:span text:style-name="T30">2</text:span><text:span text:style-name="T12">.</text:span></text:p>
      <text:p text:style-name="P18"/>
      <text:p text:style-name="P7">BENI MERCE:<text:span text:style-name="T31"> </text:span><text:span text:style-name="T32">(codice tributo 39</text:span><text:span text:style-name="T33">39)</text:span></text:p>
      <text:p text:style-name="P17">Per i fabbricati costruiti e destinati dall’impresa costrutt<text:span text:style-name="T39">r</text:span>ice alla vendita, <text:span text:style-name="T36">fintanto che permanga tale destinazione e non siano in ogni caso locati: </text:span><text:span text:style-name="T29">esclusi da imposta per l’intero anno 202</text:span><text:span text:style-name="T30">2</text:span><text:span text:style-name="T12">.</text:span></text:p>
      <text:p text:style-name="P3"/>
      <text:p text:style-name="P5">UNITA' IMMOBILIARI LOCATE CON “CONTRATTI CONCORDATI”:<text:span text:style-name="T31"> </text:span><text:span text:style-name="T32">(codice tributo 3918)</text:span></text:p>
      <text:p text:style-name="P3">Le unità immobiliari abitative di categoria catastale “A” locate alle condizioni previste dagli accordi assunti in sede locale fra le organizzazioni della proprietà edilizia e le organizzazioni dei conduttori ai sensi del comma 3 dell’art. 2 della L. 431/1998, proporzionalmen<text:span text:style-name="T14">te</text:span><text:span text:style-name="T6"> </text:span><text:span text:style-name="T14">alla durata ed a condizione che i locatari vi abbiano la residenza anagrafica e la dimora abituale: </text:span><text:span text:style-name="T6"><text:s/>aliquota </text:span><text:span text:style-name="T13">5</text:span><text:span text:style-name="T6">,5 per mille;</text:span></text:p>
      <text:p text:style-name="P3"><text:span text:style-name="T6">N.B.: </text:span><text:span text:style-name="T23">Ai sensi del comma 760, art. 1 della legge 160/2019, l’imposta, determinata applicando l’aliquota stabilita dal Comune, è ridotta al 75 per cento.</text:span></text:p>
      <text:p text:style-name="P3"/>
      <text:p text:style-name="P5">ALTRE LOCAZIONI RESIDENZIALI :<text:span text:style-name="T31"> </text:span><text:span text:style-name="T32">(codice tributo 3918)</text:span></text:p>
      <text:p text:style-name="P3">Le unità immobiliari abitative di categoria catastale “A” (esclusa la categoria A10) locate con contratti diversi da quelli "concordati" regolarmente registrati e proporzionalmente alla durata: <text:span text:style-name="T6">aliquota <text:s/>9,5 per mille.</text:span></text:p>
      <text:p text:style-name="P11">Nel caso di svolgimento di procedure di sfratto, l’aliquota di cui al presente punto è applicata fino all’effettiva immissione in possesso da parte del proprietario.</text:p>
      <text:p text:style-name="P13"/>
      <text:p text:style-name="P5">USO GRATUITO:<text:span text:style-name="T31"> </text:span><text:span text:style-name="T32">(codice tributo 3918)</text:span></text:p>
      <text:p text:style-name="P3"><text:span text:style-name="T14">Le unità immobiliari abitative </text:span>di categoria catastale “A” concesse in uso gratuito a parenti entro il secondo grado di almeno uno dei contitolari a condizione che l'usuario vi abbia la residenza anagrafica e la dimora abituale: <text:span text:style-name="T6">aliquota </text:span><text:span text:style-name="T9">8,6</text:span><text:span text:style-name="T6"> per mille.</text:span></text:p>
      <text:p text:style-name="P3"><text:span text:style-name="T6">N.B.: </text:span><text:span text:style-name="T23">Ai sensi del comma 747, art. 1 della legge 160/2019, la base imponibile è ridotta del 50 per cento per le unità immobiliari, fatta eccezione per quelle classificate</text:span><text:span text:style-name="T22"> nelle categorie catastali A/1, A/8 e A/9, concesse in comodato dal soggetto passivo ai parenti in linea retta entro il primo grado (GENITORI-FIGLI) che le utilizzino come abitazione principale, a condizione che il contratto sia registrato e che il comodante possieda un</text:span><text:span text:style-name="T26">a</text:span><text:span text:style-name="T22"> sol</text:span><text:span text:style-name="T26">a</text:span><text:span text:style-name="T22"> </text:span><text:span text:style-name="T26">abitazione</text:span><text:span text:style-name="T22"> in Italia e risieda anagraficamente nonché dimori abitualmente nello stesso comune in cui è situato l'immobile concesso in comodato; il beneficio si applica anche nel caso in cui il comodante oltre all'immobile concesso in comodato poss</text:span><text:span text:style-name="T25">ieda</text:span><text:span text:style-name="T22"> nello stesso comune un altro immobile adibito a propria abitazione principale, ad eccezione delle unità abitative classificate nelle categorie catastali A/1, A/8 <text:s/>e A/9; ai fini dell'applicazione delle disposizioni della presente lettera, il soggetto passivo attesta il possesso dei suddetti requisiti </text:span><text:span text:style-name="T24">con la dichiarazione di cui al comma 769, art. 1 della legge 160/2019.</text:span></text:p>
      <text:p text:style-name="P12"/>
      <text:p text:style-name="P3"><text:span text:style-name="T22">ALTRI FABBRICATI </text:span><text:span text:style-name="T34">: </text:span><text:span text:style-name="T32">(codice tributo 3918)</text:span></text:p>
      <text:p text:style-name="P3">I fabbricati di categoria catastale “A” con esclusione della categoria A/10 diversi da quelli individuati ai punti precedenti: <text:span text:style-name="T6">aliquota 10,6 per mille</text:span></text:p>
      <text:p text:style-name="P13"/>
      <text:p text:style-name="P9">FABBRICATI DI CATEGORIA CATASTALE D:<text:span text:style-name="T31"> </text:span></text:p>
      <text:p text:style-name="P9"/>
      <text:p text:style-name="P10">per questi fabbricati si applicano due diverse aliquote in base <text:s/>alla rendita catastale attribuita:</text:p>
      <text:p text:style-name="P9"/>
      <text:p text:style-name="P19"><text:span text:style-name="T40">1) <text:s/></text:span><text:span text:style-name="T41"><text:s/></text:span><text:span text:style-name="T40">fabbricati con rendita fino a diecimila euro: </text:span><text:span text:style-name="T42">Aliquota 8,6 per mille</text:span><text:span text:style-name="T41"> di cui il </text:span><text:span text:style-name="T43">7,6 per mille da versare allo Stato</text:span><text:span text:style-name="T41"> (codice tributo 3925) e </text:span><text:span text:style-name="T43">1 per mille</text:span><text:span text:style-name="T41"> </text:span><text:span text:style-name="T43">da versare al Comune </text:span><text:span text:style-name="T41">(codice tributo 3930);</text:span></text:p>
      <text:p text:style-name="P15"/>
      <text:p text:style-name="P20"><text:span text:style-name="T41">2</text:span><text:span text:style-name="T40">) <text:s text:c="3"/>fabbricati con rendita superiore a diecimila euro</text:span><text:span text:style-name="T41">: </text:span><text:span text:style-name="T42">aliquota 10,6 per mille</text:span><text:span text:style-name="T41"> di cui il </text:span><text:span text:style-name="T43">7,6 per mille da versare allo Stato</text:span><text:span text:style-name="T41"> (codice tributo 3925) e il </text:span><text:span text:style-name="T43">3 per mille da versare al Comune</text:span><text:span text:style-name="T41"> (codice tributo 3930);</text:span></text:p>
      <text:p text:style-name="P21"/>
      <text:p text:style-name="P20"><text:span text:style-name="T44">N.B.: l</text:span><text:span text:style-name="T45">a</text:span><text:span text:style-name="T44"> soglia non opera come scaglione per i fabbricati con rendita catastale superiore a 10 mila euro che sono </text:span><text:span text:style-name="T46">quindi </text:span><text:span text:style-name="T44">assoggettati all’aliquota </text:span><text:span text:style-name="T45">cumulativa </text:span><text:span text:style-name="T44">del 10,6 per </text:span><text:span text:style-name="T45">mille</text:span><text:span text:style-name="T44"> per l’intera base imponibile.</text:span></text:p>
      <text:p text:style-name="P5"/>
      <text:p text:style-name="P5">FABBRICATI DI CATEGORIA CATASTALE D <text:span text:style-name="T37">non iscritti in catasto</text:span>:<text:span text:style-name="T31"> </text:span><text:span text:style-name="T32">(codice tributo 3930)</text:span></text:p>
      <text:p text:style-name="P14">immobili <text:span text:style-name="T37">interamente posseduti da imprese e distintamente contabilizzati, fino all’anno nel quale i medesimi sono iscritti in catasto con attribuzione di rendita</text:span>: <text:span text:style-name="T27">A</text:span><text:span text:style-name="T22">liquota </text:span><text:span text:style-name="T28">10</text:span><text:span text:style-name="T22">,6 per mille </text:span><text:span text:style-name="T34"><text:s/></text:span><text:span text:style-name="T10">da versare </text:span><text:span text:style-name="T11">interamente </text:span><text:span text:style-name="T10">al Comune</text:span><text:span text:style-name="T38"> (codice tributo 3930)</text:span></text:p>
      <text:p text:style-name="P3"/>
      <text:p text:style-name="P5">FABBRICATI DI CATEGORIA CATASTALE C/1 e C/3: <text:span text:style-name="T31"><text:s/></text:span><text:span text:style-name="T32">(codice tributo 3918)</text:span></text:p>
      <text:p text:style-name="P3"><text:span text:style-name="T14">Aliquota</text:span><text:span text:style-name="T6"> 8,1 per mille</text:span></text:p>
      <text:p text:style-name="P13"/>
      <text:p text:style-name="P8"/>
      <text:p text:style-name="P8">AREE FABBRICABILI CON APPOSTO VINCOLO PREORDINATO ALL’ESPROPRIO DA PARTE DEL COMUNE: <text:span text:style-name="T31"><text:s/></text:span><text:span text:style-name="T32">(codice tributo 3916)</text:span></text:p>
      <text:p text:style-name="P4">Aliquota <text:span text:style-name="T6">4 per mille</text:span></text:p>
      <text:p text:style-name="P4"/>
      <text:p text:style-name="P22">ALTRI IMMOBILI NON COMPRESI NEI PUNTI PRECEDENTI: <text:span text:style-name="T31"><text:s/></text:span></text:p>
      <text:p text:style-name="P23"><text:span text:style-name="T18">T</text:span><text:span text:style-name="T16">utti gli immobili non ricompresi nei casi precedenti </text:span><text:span text:style-name="T18">come</text:span><text:span text:style-name="T16">: <text:s/>terreni </text:span><text:span text:style-name="T17">agricoli </text:span><text:span text:style-name="T19">(codice tributo 3914),</text:span><text:span text:style-name="T16"> aree fabbricabili </text:span><text:span text:style-name="T17">diverse da quelle di cui al punto precedente </text:span><text:span text:style-name="T19">(codice tributo 3916)</text:span><text:span text:style-name="T17">, fabbricati delle categorie catastali A10, B e altri C </text:span><text:span text:style-name="T19">(codice tributo 3918)</text:span><text:span text:style-name="T17">.</text:span><text:span text:style-name="T16">: </text:span><text:span text:style-name="T20">Aliquota 9,10 per m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 Condensed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002ceb63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paragraph-rsid="002627d7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c2a7a" style:font-size-asian="11pt" style:font-size-complex="11pt"/>
    </style:style>
    <style:style style:name="MT3" style:family="text">
      <style:text-properties fo:font-size="11pt" officeooo:rsid="0039a358" style:font-size-asian="11pt" style:font-size-complex="11pt"/>
    </style:style>
    <style:style style:name="MT4" style:family="text">
      <style:text-properties officeooo:rsid="0039a358"/>
    </style:style>
    <style:style style:name="MT5" style:family="text">
      <style:text-properties officeooo:rsid="0006f789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PIOMBINO </text:p>
        <text:p text:style-name="MP1"><text:span text:style-name="MT1">PROSPETTO ALIQUOTE IMU </text:span><text:span text:style-name="MT2">202</text:span><text:span text:style-name="MT3">2</text:span></text:p>
        <text:p text:style-name="MP2">(Deliberazione Consiglio Comunale n. <text:span text:style-name="MT4">7 </text:span>del 2<text:span text:style-name="MT4">8 Febbraio</text:span> 20<text:span text:style-name="MT5">22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2:17:42</meta:creation-date>
    <dc:date>2022-04-04T10:42:20.413067637</dc:date>
    <meta:editing-duration>PT6H10M58S</meta:editing-duration>
    <meta:editing-cycles>53</meta:editing-cycles>
    <meta:generator>LibreOffice/6.0.7.3$Linux_X86_64 LibreOffice_project/00m0$Build-3</meta:generator>
    <meta:print-date>2016-05-10T11:19:17</meta:print-date>
    <meta:document-statistic meta:table-count="0" meta:image-count="0" meta:object-count="0" meta:page-count="1" meta:paragraph-count="33" meta:word-count="767" meta:character-count="5071" meta:non-whitespace-character-count="4317"/>
  </office:meta>
</office:document-meta>
</file>