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21e1c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70aff" officeooo:paragraph-rsid="002c72b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70aff" officeooo:paragraph-rsid="002c72b1" fo:background-color="#ffff0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38559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officeooo:paragraph-rsid="001ee61b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officeooo:rsid="002c3450" officeooo:paragraph-rsid="002c3450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officeooo:paragraph-rsid="0029ff0d" fo:background-color="#fffff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3pt" fo:font-weight="bold" officeooo:rsid="0029ff0d" officeooo:paragraph-rsid="0029ff0d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bold" officeooo:paragraph-rsid="001ee61b" style:font-size-asian="7pt" style:font-weight-asian="bold" style:font-size-complex="8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fo:font-weight="normal" officeooo:paragraph-rsid="0036808e" style:font-size-asian="11pt" style:font-weight-asian="normal" style:font-size-complex="11pt" style:font-weight-complex="normal"/>
    </style:style>
    <style:style style:name="T1" style:family="text">
      <style:text-properties officeooo:rsid="001ee61b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308431" fo:background-color="#ffffff" loext:char-shading-value="0"/>
    </style:style>
    <style:style style:name="T4" style:family="text">
      <style:text-properties style:font-name="Times New Roman" fo:font-size="13pt" fo:font-weight="bold" officeooo:rsid="002fda3d" fo:background-color="#ffffff" loext:char-shading-value="0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33c449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29ff0d" fo:background-color="#ffffff" loext:char-shading-value="0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officeooo:rsid="00311cce" fo:background-color="#ffffff" loext:char-shading-value="0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3682b4" fo:background-color="#ffffff" loext:char-shading-value="0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38559a" fo:background-color="#ffffff" loext:char-shading-value="0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normal" officeooo:rsid="003682b4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38559a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311cce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9ff0d" fo:background-color="#ffffff" loext:char-shading-value="0" style:font-size-asian="13pt" style:font-weight-asian="normal" style:font-size-complex="13pt" style:font-weight-complex="normal"/>
    </style:style>
    <style:style style:name="T14" style:family="text">
      <style:text-properties officeooo:rsid="003682b4"/>
    </style:style>
    <style:style style:name="T15" style:family="text">
      <style:text-properties style:text-underline-style="solid" style:text-underline-width="auto" style:text-underline-color="font-color" officeooo:rsid="001ee61b"/>
    </style:style>
    <style:style style:name="T16" style:family="text">
      <style:text-properties fo:font-weight="normal" officeooo:rsid="003682b4" style:font-weight-asian="normal" style:font-weight-complex="normal"/>
    </style:style>
    <style:style style:name="T17" style:family="text">
      <style:text-properties officeooo:rsid="0038559a"/>
    </style:style>
    <style:style style:name="T18" style:family="text">
      <style:text-properties officeooo:rsid="00391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rchivio Storico della Città di Piombino “Ivan Tognarini”</text:span></text:p>
      <text:p text:style-name="P13"/>
      <text:p text:style-name="P9">Modulo <text:span text:style-name="T18">richiesta</text:span> consultazione <text:span text:style-name="T18">documenti</text:span></text:p>
      <text:p text:style-name="P2"/>
      <text:p text:style-name="P1"/>
      <text:p text:style-name="P3"><text:span text:style-name="T16">Il sottoscritto</text:span><text:span text:style-name="T14"> n</text:span>ome e <text:span text:style-name="T17">c</text:span>ognom<text:span text:style-name="T14">e</text:span>_______________________________________________</text:p>
      <text:p text:style-name="P3"/>
      <text:p text:style-name="P3"><text:span text:style-name="T17">residente</text:span> ________________________________________________________</text:p>
      <text:p text:style-name="P3"/>
      <text:p text:style-name="P3"><text:span text:style-name="T17">t</text:span>elefono / <text:span text:style-name="T17">c</text:span>ellulare _____________________ email ______________________________</text:p>
      <text:p text:style-name="P3"/>
      <text:p text:style-name="P3"><text:span text:style-name="T17">d</text:span>ocumento di riconoscimento ________________________________________________</text:p>
      <text:p text:style-name="P3"/>
      <text:p text:style-name="P3"><text:span text:style-name="T17">t</text:span>itolo di studio __________________ <text:span text:style-name="T17">p</text:span>rofessione _______________________________</text:p>
      <text:p text:style-name="P3"/>
      <text:p text:style-name="P3"/>
      <text:p text:style-name="P10"><text:span text:style-name="T14">Chiedo</text:span> di consultare <text:span text:style-name="T17">i seguenti documenti</text:span>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Motiva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<text:span text:style-name="T9">D</text:span><text:span text:style-name="T5">ichiar</text:span><text:span text:style-name="T9">o</text:span><text:span text:style-name="T4"> di riprodurre</text:span><text:span text:style-name="T6"> con mezzi propri i seguenti documenti </text:span><text:span text:style-name="T8">per uso personale, per motivi di studio o di valorizzazione</text:span><text:span text:style-name="T10"> (</text:span><text:span text:style-name="T11">sono escluse</text:span><text:span text:style-name="T10"> finalità commerciali), </text:span><text:span text:style-name="T12">ai sensi dell’</text:span><text:span text:style-name="T10">art 108 D.lgs 42/2004</text:span><text:span text:style-name="T13">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5"><text:span text:style-name="T2">Dichiaro di aver preso visione del </text:span><text:span text:style-name="T3">Codice di deontologia e di buona condotta per il trattamento di dati personali per scopi storici </text:span><text:a xlink:type="simple" xlink:href="http://www.archivi.beniculturali.it/images/pdf_articoli/Codice_deontologico_storici_archivisti.pdf" text:style-name="Internet_20_link" text:visited-style-name="Visited_20_Internet_20_Link"><text:span text:style-name="T3">http://www.archivi.beniculturali.it/images/pdf_articoli/Codice_deontologico_storici_archivisti.pdf</text:span></text:a></text:p>
      <text:p text:style-name="P6"/>
      <text:p text:style-name="P14"><text:span text:style-name="T2">Autorizzo al trattamento dei dati personali unicamente per le finalità istituzionali, ai sensi della Legge 196/2003 e del Regolamento europeo 679/2016. Per maggiori informazioni sul trattamento dei dati personali consultare il sito del comune all'indirizzo https://www.comune.piombino.li.it/pagina9072_privacy.html </text:span></text:p>
      <text:p text:style-name="P3"/>
      <text:p text:style-name="P4"><text:s/>Data ________________ <text:s text:c="24"/><text:tab/><text:tab/><text:tab/><text:tab/><text:tab/>Firma <text:s text:c="3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rchivio Storico  Comune di Piombino</meta:initial-creator>
    <meta:creation-date>2017-04-20T09:15:25.68</meta:creation-date>
    <meta:print-date>2021-02-25T11:30:22.557476235</meta:print-date>
    <dc:date>2021-04-03T09:36:19.274629809</dc:date>
    <meta:editing-duration>PT1H3M3S</meta:editing-duration>
    <meta:editing-cycles>24</meta:editing-cycles>
    <meta:generator>LibreOffice/7.0.5.2$MacOSX_X86_64 LibreOffice_project/64390860c6cd0aca4beafafcfd84613dd9dfb63a</meta:generator>
    <meta:document-statistic meta:table-count="0" meta:image-count="0" meta:object-count="0" meta:page-count="1" meta:paragraph-count="14" meta:word-count="136" meta:character-count="2329" meta:non-whitespace-character-count="2135"/>
  </office:meta>
</office:document-meta>
</file>