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TimesNewRomanPS-BoldMT" style:font-size-complex="10pt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underline-style="none" style:font-name-complex="TimesNewRomanPS-BoldMT"/>
    </style:style>
    <style:style style:name="T4" style:family="text">
      <style:text-properties style:use-window-font-color="true" style:text-underline-style="none" fo:font-weight="bold" fo:background-color="transparent" style:font-weight-asian="bold" style:font-name-complex="TimesNewRomanPS-BoldMT" style:font-weight-complex="bold"/>
    </style:style>
    <style:style style:name="T5" style:family="text">
      <style:text-properties style:use-window-font-color="true" style:font-name-complex="TimesNewRomanPS-BoldM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PIOMBINO</text:p>
      <text:p text:style-name="P15">PROSPETTO ALIQUOTE IMU E TASI 2019</text:p>
      <text:p text:style-name="P6">(Deliberazione Consiglio Comunale n. 39 del 22 Marzo 2019)</text:p>
      <text:p text:style-name="P1"/>
      <text:p text:style-name="P1">TASI</text:p>
      <text:p text:style-name="P7">La TASI, dall'anno 2016, non si applica più alle abitazioni principali (quelle di residenza anagrafica e dimora abituale), con esclusione di quelle classificate nelle categorie catastali A/1, A/8 e A/9.</text:p>
      <text:p text:style-name="P7"/>
      <text:p text:style-name="P7"><text:span text:style-name="T7">ALIQUOTA TASI PER <text:s/>A/1, A/8 e A/9</text:span> (cosiddette “abitazioni di lusso”): <text:span text:style-name="T1">2,5 per mille</text:span></text:p>
      <text:p text:style-name="P7"><text:span text:style-name="T1"/></text:p>
      <text:p text:style-name="P13"><text:span text:style-name="T1">N.B.:</text:span> Per il <text:span text:style-name="T1">2019</text:span> la TASI si applica, con aliquota del 3 per mille, <text:span text:style-name="T1">sui fabbricati della categoria catastale D1</text:span> con diritto di abbattimento dell'imposta per ciascuna unità immobiliare, fino a 3 mila euro. Detto abbattimento opera fino a concorrenza dell'imposta calcolata per ciascun immobile e l'eccedenza non è recuperata in nessun caso.</text:p>
      <text:p text:style-name="P7"/>
      <text:p text:style-name="P9"><text:span text:style-name="T5">IMU</text:span></text:p>
      <text:p text:style-name="P10"><text:span text:style-name="T10">ABITAZIONE PRINCIPALE E PERTINENZE:</text:span></text:p>
      <text:p text:style-name="P2"><text:span text:style-name="T9">Le unità immobiliari</text:span> di categoria catastale A/1 – A/8 – A/9 <text:s/>(cosiddette “abitazioni di lusso”): <text:span text:style-name="T1">aliquota 2,2 per mille </text:span><text:span text:style-name="T2">a cui si somma l'aliquota TASI di 2,5 per mille</text:span><text:span text:style-name="T1">;</text:span> <text:s/>le detrazioni sono quelle di legge;</text:p>
      <text:p text:style-name="P2"/>
      <text:p text:style-name="P3">UNITA' IMMOBILIARI LOCATE CON “CONTRATTI CONCORDATI”:</text:p>
      <text:p text:style-name="P2">Le unità immobiliari abitative di categoria catastale “A” locate alle condizioni previste dagli accordi assunti in sede locale fra le organizzazioni della proprietà edilizia e le organizzazioni dei conduttori ai sensi del comma 3 dell’art. 2 della L. 431/1998, proporzionalmen<text:span text:style-name="T2">te</text:span><text:span text:style-name="T1"> </text:span><text:span text:style-name="T2">alla durata ed a condizione che i locatari vi abbiano la residenza anagrafica e la dimora abituale: </text:span><text:span text:style-name="T1"><text:s/>aliquota 5,5 per mille;</text:span></text:p>
      <text:p text:style-name="P2"><text:span text:style-name="T1">N.B.: </text:span><text:span text:style-name="T7">Con l'art. 1 comma 53 L.208/2015 l'imposta, determinata applicando l'aliquota stabilita dal Comune, è ridotta al 75 per cento.</text:span></text:p>
      <text:p text:style-name="P2"/>
      <text:p text:style-name="P3">ALTRE LOCAZIONI RESIDENZIALI :</text:p>
      <text:p text:style-name="P2">Le unità immobiliari abitative di categoria catastale “A” (esclusa la categoria A10) locate con contratti diversi da quelli "concordati" regolarmente registrati e proporzionalmente alla durata: <text:span text:style-name="T1">aliquota <text:s/>9,5 per mille;</text:span></text:p>
      <text:p text:style-name="P4"/>
      <text:p text:style-name="P3">USO GRATUITO:</text:p>
      <text:p text:style-name="P2"><text:span text:style-name="T2">Le unità immobiliari abitative </text:span>di categoria catastale “A” concesse in uso gratuito a parenti entro il secondo grado di almeno uno dei contitolari a condizione che l'usuario vi abbia la residenza anagrafica e la dimora abituale: <text:span text:style-name="T1">aliquota 7,5 per mille.</text:span></text:p>
      <text:p text:style-name="P2"><text:span text:style-name="T1">N.B.: </text:span><text:span text:style-name="T7">Con l'art.1 comma 10 della L. 208/2015 è introdotta la seguente agevolazione: </text:span></text:p>
      <text:p text:style-name="P3">“per le unità immobiliari, fatta eccezione per quelle classificate nelle categorie catastali A/1, A/8 e A/9, concesse in comodato dal soggetto passivo ai parenti in linea retta entro il primo grado (GENITORI-FIGLI) che le utilizzino come abitazione principale, a condizione che il contratto sia registrato e che il comodante possieda un solo immobile in Italia e risieda anagraficamente nonché dimori abitualmente nello stesso comune in cui è situato l'immobile concesso in comodato, la base imponibile è ridotta del 50 per cento; il beneficio si applica anche nel caso in cui il comodante oltre all'immobile concesso in comodato possieda nello stesso comune un altro immobile adibito a propria abitazione principale, ad eccezione delle unità abitative classificate nelle categorie catastali A/1, A/8 <text:s/>e A/9; ai fini dell'applicazione delle disposizioni della presente lettera, il soggetto passivo attesta il possesso dei suddetti requisiti nel modello di dichiarazione di cui all'art. 9 comma 6 del D.Lgs. 23/2011.</text:p>
      <text:p text:style-name="P2"/>
      <text:p text:style-name="P3">ALTRI FABBRICATI <text:span text:style-name="T8">:</text:span></text:p>
      <text:p text:style-name="P2">I fabbricati di categoria catastale “A” con esclusione della categoria A/10 diversi da quelli individuati ai punti precedenti: <text:span text:style-name="T1">aliquota 10,6 per mille</text:span></text:p>
      <text:p text:style-name="P4"/>
      <text:p text:style-name="P3">FABBRICATI DI CATEGORIA CATASTALE D (compresi D1 e D5):</text:p>
      <text:p text:style-name="P5">immobili ad uso produttivo classificati nel gruppo catastale D: <text:span text:style-name="T1">aliquota 7,6 per mille.</text:span></text:p>
      <text:p text:style-name="P4">N:B <text:span text:style-name="T6">L'imposta su questi fabbricati è <text:s/>di competenza statale.</text:span></text:p>
      <text:p text:style-name="P3"/>
      <text:p text:style-name="P2"><text:span text:style-name="T7">FABBRICATI DI CATEGORIA CATASTALE D/5:</text:span> <text:s/>maggiorazione del <text:span text:style-name="T1">3 per mille</text:span> da versare al Comune, con diritto di abbattimento dell'imposta quota comunale, per ciascuna unità immobiliare fino a 1.000,00 euro; detto abbattimento opera fino a concorrenza dell'imposta calcolata per ciascun immobile e l'eccedenza non è recuperata in nessun caso.</text:p>
      <text:p text:style-name="P2"/>
      <text:p text:style-name="P3">FABBRICATI DI CATEGORIA CATASTALE C/1 e C/3: </text:p>
      <text:p text:style-name="P2"><text:span text:style-name="T2">Aliquota</text:span><text:span text:style-name="T1"> 8,1 per mille</text:span></text:p>
      <text:p text:style-name="P2"/>
      <text:p text:style-name="P8">ALTRI IMMOBILI NON COMPRESI NEI PUNTI PRECEDENTI: </text:p>
      <text:p text:style-name="P11"><text:span text:style-name="T3">Si tratta di tutti gli immobili non ricompresi nei casi precedenti e che a titolo esemplificativo riguardano: fondi, terreni, aree fabbricabili, fabbricati delle categorie catastali A/10, B, altri C e i fabbricati classificabili nel gruppo catastale D, non iscritti in catasto, interamente posseduti da imprese e distintamente contabilizzati, fino all'anno nel quale i medesimi sono iscritti</text:span></text:p>
      <text:p text:style-name="P11"><text:span text:style-name="T3">in catasto con attribuzione di rendita: </text:span><text:span text:style-name="T4">Aliquota 9,10 per m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 Condensed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02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1T12:17:42</meta:creation-date>
    <dc:date>2019-04-02T12:04:50</dc:date>
    <meta:editing-duration>PT4H7M6S</meta:editing-duration>
    <meta:editing-cycles>21</meta:editing-cycles>
    <meta:generator>OpenOffice/4.1.5$Linux OpenOffice.org_project/415m1$Build-9789</meta:generator>
    <meta:print-date>2016-05-10T11:19:17</meta:print-date>
    <meta:document-statistic meta:table-count="0" meta:image-count="0" meta:object-count="0" meta:page-count="1" meta:paragraph-count="30" meta:word-count="672" meta:character-count="4457"/>
  </office:meta>
</office:document-meta>
</file>